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ffroad pijlenrit op 25 en 26 februari, 7 en 8 oktober, 18 en 19 november en 16 en 17 december 2023 aan Militair oefenterrein Oirschotse Heid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1-2023 een vergunning APV-Bijzondere wet verleend. De gemeente geeft hiermee toestemming voor een offroad pijlenrit op 25 en 26 februari, 7 en 8 oktober, 18 en 19 november en 16 en 17 december 2023 aan Militair oefenterrein Oirschotse Heide in Oirschot. Het kenmerk van de gemeente voor deze zaak is 08233587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3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5873</meta:user-defined>
    <meta:user-defined meta:name="DCTERMS.abstract">offroad pijlenrit op 25 en 26 februari, 7 en 8 oktober, 18 en 19 november en 16 en 17 dec.</meta:user-defined>
    <dc:language>nl</dc:language>
    <meta:user-defined meta:name="OVERHEIDop.locatietype/OVERHEIDop.gebiedsmarkering">Punt</meta:user-defined>
    <meta:user-defined meta:name="DC.title">Vergunning voor een offroad pijlenrit op 25 en 26 februari, 7 en 8 oktober, 18 en 19 november en 16 en 17 december 2023 aan Militair oefenterrein Oirschotse Heide in Oirschot</meta:user-defined>
    <meta:user-defined meta:name="DCTERMS.W3CDTF/DCTERMS.available">2023-01-23</meta:user-defined>
    <meta:user-defined meta:name="DCTERMS.W3CDTF/OVERHEIDop.jaargang">2023</meta:user-defined>
    <meta:user-defined meta:name="OVERHEIDop.publicationIssue">29234</meta:user-defined>
    <meta:user-defined meta:name="OVERHEIDop.GmbID/DC.identifier">gmb-2023-29234</meta:user-defined>
    <meta:user-defined meta:name="OVERHEIDop.versieInformatie"/>
  </office:meta>
</office:document-meta>
</file>