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mis attracties op vrijdag 4 augustus 2023 t/m maandag 7 augustus 2023, op en nabij het Wilhelminaplein in Akersloot, verzenddatum 30 juni 2023 (Z23 116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233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kermis attracties op vrijdag 4 augustus 2023 t/m maandag 7 augustus 2023, op en nabij het Wilhelminaplein in Akersloot, verzenddatum 30 juni 2023 (Z23 116742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38</meta:user-defined>
    <meta:user-defined meta:name="OVERHEIDop.GmbID/DC.identifier">gmb-2023-292338</meta:user-defined>
    <meta:user-defined meta:name="OVERHEIDop.versieInformatie"/>
  </office:meta>
</office:document-meta>
</file>