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troductieweek op 30 augustus 2023 op de locatie Leerparkpromenade 300 te Dordrecht zaaknummer Z-23-428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introductieweek op 30 augustus 2023 op de locatie
 Leerparkpromenade 10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3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troductieweek op 30 augustus 2023 op de locatie Leerparkpromenade 300 te Dordrecht zaaknummer Z-23-42832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35</meta:user-defined>
    <meta:user-defined meta:name="OVERHEIDop.GmbID/DC.identifier">gmb-2023-292335</meta:user-defined>
    <meta:user-defined meta:name="OVERHEIDop.versieInformatie"/>
  </office:meta>
</office:document-meta>
</file>