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de melkveehouderij  aan Groenewoudsedijk 2 5091JL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03-07-2023 een melding afgehandeld. De gemeente geeft hiermee aan dat voor het veranderen van de melkveehouderij  aan Groenewoudsedijk 2 5091JL Oost West en Middelbeers geen vergunningplicht geldt. Het kenmerk van de gemeente voor deze zaak is 082337483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233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3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3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82337483</meta:user-defined>
    <meta:user-defined meta:name="DCTERMS.abstract">veranderen van de melkveehouderij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veranderen van de melkveehouderij  aan Groenewoudsedijk 2 5091JL Oost West en Middelbeers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332</meta:user-defined>
    <meta:user-defined meta:name="OVERHEIDop.GmbID/DC.identifier">gmb-2023-292332</meta:user-defined>
    <meta:user-defined meta:name="OVERHEIDop.versieInformatie"/>
  </office:meta>
</office:document-meta>
</file>