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Heringalaan 18 in Schoorl, het isoleren van het dak, datum ontvangst 18 januari 2023  (Z23 1092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3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kter Heringalaan 18 in Schoorl, het isoleren van het dak, datum ontvangst 18 januari 2023  (Z23 109208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233</meta:user-defined>
    <meta:user-defined meta:name="OVERHEIDop.GmbID/DC.identifier">gmb-2023-29233</meta:user-defined>
    <meta:user-defined meta:name="OVERHEIDop.versieInformatie"/>
  </office:meta>
</office:document-meta>
</file>