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53, 7121R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juli 2023 een besluit genomen op de aanvraag met zaaknummer Z2023-00000219 voor het plaatsen van zonnepanelen op locatie Lichtenvoordsestraatweg 53, 7121R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3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Lichtenvoordsestraatweg 53, 7121RB Aalten</meta:user-defined>
    <dc:language>nl</dc:language>
    <meta:user-defined meta:name="OVERHEIDop.locatietype/OVERHEIDop.gebiedsmarkering">Punt</meta:user-defined>
    <meta:user-defined meta:name="DC.title">Kennisgeving besluit op Omgevingsvergunning, Lichtenvoordsestraatweg 53, 7121RB Aal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322</meta:user-defined>
    <meta:user-defined meta:name="OVERHEIDop.GmbID/DC.identifier">gmb-2023-292322</meta:user-defined>
    <meta:user-defined meta:name="OVERHEIDop.versieInformatie"/>
  </office:meta>
</office:document-meta>
</file>