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16, 3941PN Doorn, Doorbreken dragende muur keuken/woonkamer (RX2023-00001437,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laan 16, 3941PN Doorn, Doorbreken dragende muur keuken/woonkamer (RX2023-00001437, 30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3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itiolaan 16, 3941PN Doorn, Doorbreken dragende muur keuken/woonkamer (RX2023-00001437, 30 juni 2023)</meta:user-defined>
    <dc:language>nl</dc:language>
    <meta:user-defined meta:name="OVERHEIDop.locatietype/OVERHEIDop.gebiedsmarkering">Punt</meta:user-defined>
    <meta:user-defined meta:name="DC.title">Gemeente Utrechtse Heuvelrug, ingediende aanvraag omgevingsvergunning - Sitiolaan 16, 3941PN Doorn, Doorbreken dragende muur keuken/woonkamer (RX2023-00001437, 30 juni 2023)</meta:user-defined>
    <meta:user-defined meta:name="DCTERMS.W3CDTF/DCTERMS.available">2023-07-05</meta:user-defined>
    <meta:user-defined meta:name="DCTERMS.W3CDTF/OVERHEIDop.jaargang">2023</meta:user-defined>
    <meta:user-defined meta:name="OVERHEIDop.publicationIssue">292320</meta:user-defined>
    <meta:user-defined meta:name="OVERHEIDop.GmbID/DC.identifier">gmb-2023-292320</meta:user-defined>
    <meta:user-defined meta:name="OVERHEIDop.versieInformatie"/>
  </office:meta>
</office:document-meta>
</file>