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evenementenvergunning Industrieweg-West te Oude Pekela.De burgemeester van de gemeente Pekela maakt bekend dat de aanvraag voor een evenementenvergunning door de aanvrager is ingetrokken. De vergunning staat geregistreerd onder zaaknummer 2023-0322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3 september 2023 van 10.00 uur tot 17.00 uur.</text:p>
            <text:p text:style-name="common-al">Omschrijving: Truckrun.</text:p>
            <text:p text:style-name="last-al">Locatie: Gaslaan en Industrieweg-West te Oude Pekel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9231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1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1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32210</meta:user-defined>
    <meta:user-defined meta:name="DCTERMS.abstract">Datum: 3 september 2023 van 10.00 uur tot 17.00 uur. - Omschrijving: Truckrun. - Locatie: Gaslaan en Industrieweg-West te Oude Pekela.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trekking aanvraag evenementenvergunning Industrieweg-West te Oude Pekela.De burgemeester van de gemeente Pekela maakt bekend dat de aanvraag voor een evenementenvergunning door de aanvrager is ingetrokken. De vergunning staat geregistreerd onder zaaknummer 2023-032210.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2319</meta:user-defined>
    <meta:user-defined meta:name="OVERHEIDop.GmbID/DC.identifier">gmb-2023-292319</meta:user-defined>
    <meta:user-defined meta:name="OVERHEIDop.versieInformatie"/>
  </office:meta>
</office:document-meta>
</file>