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Morsstraat 17A 2312B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41991</text:p>
            <text:p text:style-name="common-al">Datum besluit: 03-07-2023 08:11</text:p>
            <text:p text:style-name="common-al">Locatie: Morsstraat 17A 2312BK Leiden</text:p>
            <text:p text:style-name="common-al">Omschrijving: aanle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3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1991</meta:user-defined>
    <meta:user-defined meta:name="DCTERMS.abstract">aanleg telecommunicatie - project: 1002218958 - Morsstraat 17A Leiden - (wow 467738) 710004025-1002218958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Morsstraat 17A 2312BK Leiden e.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13</meta:user-defined>
    <meta:user-defined meta:name="OVERHEIDop.GmbID/DC.identifier">gmb-2023-292313</meta:user-defined>
    <meta:user-defined meta:name="OVERHEIDop.versieInformatie"/>
  </office:meta>
</office:document-meta>
</file>