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belettering van het gemeenschapshuis D'n Boogerd aan Servatiusstraat 6 5512AJ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gevelbelettering van het gemeenschapshuis D'n Boogerd aan Servatiusstraat 6 5512AJ Vessem. Het kenmerk van de gemeente voor deze zaak is 077032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23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703291</meta:user-defined>
    <meta:user-defined meta:name="DCTERMS.abstract">wijzigen van de gevelbelettering van het gemeenschapshuis D'n Boogerd</meta:user-defined>
    <dc:language>nl</dc:language>
    <meta:user-defined meta:name="OVERHEIDop.locatietype/OVERHEIDop.gebiedsmarkering">Punt</meta:user-defined>
    <meta:user-defined meta:name="DC.title">Aanvraag vergunning voor het wijzigen van de gevelbelettering van het gemeenschapshuis D'n Boogerd aan Servatiusstraat 6 5512AJ Vess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12</meta:user-defined>
    <meta:user-defined meta:name="OVERHEIDop.GmbID/DC.identifier">gmb-2023-292312</meta:user-defined>
    <meta:user-defined meta:name="OVERHEIDop.versieInformatie"/>
  </office:meta>
</office:document-meta>
</file>