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nachtwerkzaamheden aan het asfalt van 3 t/m 6 juli 2023 op de locatie Singel e.o. en de Laan der Verenigde Naties Dordrecht     zaaknummer Z-23-427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uitvoeren van nachtwerkzaamheden aan het asfalt van 3 t/m 6 juli 2023 op de locatie Singel e.o. en de Laan der Verenigde Naties Dordrecht</text:span>
          </text:p>
            <text:p text:style-name="common-al">De Gemeente Dordrecht heeft een aanvraag voor een APV ontheffing ontvangen. De APV ontheffing is aangevraagd voor het uitvoeren van nachtwerkzaamheden aan het asfalt van 3 t/m 6 juli 2023 op de locatie Singel e.o. en de Laan der Verenigde Naties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augustus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nachtwerkzaamheden aan het asfalt van 3 t/m 6 juli 2023 op de locatie Singel e.o. en de Laan der Verenigde Naties Dordrecht     zaaknummer Z-23-427621</meta:user-defined>
    <meta:user-defined meta:name="DCTERMS.W3CDTF/DCTERMS.available">2023-07-05</meta:user-defined>
    <meta:user-defined meta:name="DCTERMS.W3CDTF/OVERHEIDop.jaargang">2023</meta:user-defined>
    <meta:user-defined meta:name="OVERHEIDop.publicationIssue">292308</meta:user-defined>
    <meta:user-defined meta:name="OVERHEIDop.GmbID/DC.identifier">gmb-2023-292308</meta:user-defined>
    <meta:user-defined meta:name="OVERHEIDop.versieInformatie"/>
  </office:meta>
</office:document-meta>
</file>