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Terrein Woellust, Wildervank, ka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termijn van de beslissing op een aanvraag voor een omgevingsvergunning hebben verlengd:</text:p>
            <text:p text:style-name="common-al">Voor: Kappen van bomen</text:p>
            <text:p text:style-name="common-al">Locatie: Terrein achter RDW nabij Sterrenboschlaan, Wildervank</text:p>
            <text:p text:style-name="common-al">Datum verlenging: 13 januari 2023</text:p>
            <text:p text:style-name="common-al">Datum verzending: 13 januari 2023 (Kenmerk: 2022-064644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9230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30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-064644</meta:user-defined>
    <meta:user-defined meta:name="DCTERMS.abstract">Verlengen termijn aanvraag omgevingsvergunning, Terrein Woellust, Wildervank, kap - Kappen van bomen </meta:user-defined>
    <dc:language>nl</dc:language>
    <meta:user-defined meta:name="OVERHEIDop.locatietype/OVERHEIDop.gebiedsmarkering">Vlak</meta:user-defined>
    <meta:user-defined meta:name="DC.title">Verlengen termijn aanvraag omgevingsvergunning, Terrein Woellust, Wildervank, kap.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230</meta:user-defined>
    <meta:user-defined meta:name="OVERHEIDop.GmbID/DC.identifier">gmb-2023-29230</meta:user-defined>
    <meta:user-defined meta:name="OVERHEIDop.versieInformatie"/>
  </office:meta>
</office:document-meta>
</file>