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urg H G v Kempensingel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urg H G v Kempensingel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idsdag 4.0 Gewoon ff IK festival op 1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29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9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9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43</meta:user-defined>
    <meta:user-defined meta:name="DCTERMS.abstract">het organiseren van Kidsdag 4.0 Gewoon ff IK festival op 1 juli 2023</meta:user-defined>
    <dc:language>nl</dc:language>
    <meta:user-defined meta:name="OVERHEIDop.locatietype/OVERHEIDop.gebiedsmarkering">Punt</meta:user-defined>
    <meta:user-defined meta:name="DC.title">Besluit/beoordeling (Woerden, Burg H G v Kempensingel 31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298</meta:user-defined>
    <meta:user-defined meta:name="OVERHEIDop.GmbID/DC.identifier">gmb-2023-292298</meta:user-defined>
    <meta:user-defined meta:name="OVERHEIDop.versieInformatie"/>
  </office:meta>
</office:document-meta>
</file>