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ardsedijk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3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carport met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83259</meta:user-defined>
    <meta:user-defined meta:name="DCTERMS.abstract">het bouwen van e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aardsedijk 46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3</meta:user-defined>
    <meta:user-defined meta:name="OVERHEIDop.GmbID/DC.identifier">gmb-2023-292293</meta:user-defined>
    <meta:user-defined meta:name="OVERHEIDop.versieInformatie"/>
  </office:meta>
</office:document-meta>
</file>