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aap Bijzerweg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601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ap Bijzerweg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de gevel en het wijzigen van de showr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8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8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8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60189</meta:user-defined>
    <meta:user-defined meta:name="DCTERMS.abstract">het aanpassen van de gevel en het wijzigen van de showr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Jaap Bijzerweg 11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288</meta:user-defined>
    <meta:user-defined meta:name="OVERHEIDop.GmbID/DC.identifier">gmb-2023-292288</meta:user-defined>
    <meta:user-defined meta:name="OVERHEIDop.versieInformatie"/>
  </office:meta>
</office:document-meta>
</file>