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zelaarstraa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8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amper op eigen 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8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8273</meta:user-defined>
    <meta:user-defined meta:name="DCTERMS.abstract">het plaatsen van een camper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zelaarstraat 25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80</meta:user-defined>
    <meta:user-defined meta:name="OVERHEIDop.GmbID/DC.identifier">gmb-2023-292280</meta:user-defined>
    <meta:user-defined meta:name="OVERHEIDop.versieInformatie"/>
  </office:meta>
</office:document-meta>
</file>