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twee inritten/uitwegen bij een bedrijfspand aan Laan de Wijze 2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Laan de Wijze 2 - het realiseren van twee inritten/uitwegen bij een bedrijfspand (inrit). Verzonden 18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2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realiseren van twee inritten/uitwegen bij een bedrijfspand aan Laan de Wijze 2 te Beu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227</meta:user-defined>
    <meta:user-defined meta:name="OVERHEIDop.GmbID/DC.identifier">gmb-2023-29227</meta:user-defined>
    <meta:user-defined meta:name="OVERHEIDop.versieInformatie"/>
  </office:meta>
</office:document-meta>
</file>