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Koolhaas Hortibusiness C.V. aan Hoeksekade 111d – 111h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15 juli 2022 hebben wij een verzoek ontvangen van Koolhaas Hortibusiness C.V. voor het stellen van maatwerkvoorschriften voor het lozen van brijn voor de inrichting aan de Hoeksekade 111d – 111h, 2661JL te Bergschenhoek.</text:p>
            <text:p text:style-name="common-al">De inrichting wordt op grond van het Activiteitenbesluit milieubeheer als een type B-inrichting beschouwd (meldingsplichtig). De activiteiten van vallen geheel onder werkingssfeer van dit besluit.</text:p>
            <text:p text:style-name="common-al">Burgemeester en wethouders van de gemeente Lansingerland hebben besloten om maatwerkvoorschriften op te leggen met betrekking tot het lozen van brijn.</text:p>
            <text:p text:style-name="common-al">Het besluit is op 28 juni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1525500. </text:p>
            <text:p text:style-name="common-al">Voor de betreffende stukken met betrekking tot deze procedure kunt u op bijgaande link klikken:</text:p>
            <text:p text:style-name="common-al">
            <text:a xlink:href="https://loket.dcmr.nl/mozard/!suite92.scherm1007?mObj=8747749" xlink:type="simple">
              <text:span text:style-name="nadrukondlijn">https://loket.dcmr.nl/mozard/!suite92.scherm1007?mObj=8747749</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226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26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26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52550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chikking maatwerkvoorschriften voor Koolhaas Hortibusiness C.V. aan Hoeksekade 111d – 111h te Bergschenhoek</meta:user-defined>
    <meta:user-defined meta:name="DCTERMS.W3CDTF/DCTERMS.available">2023-07-05</meta:user-defined>
    <meta:user-defined meta:name="DCTERMS.W3CDTF/OVERHEIDop.jaargang">2023</meta:user-defined>
    <meta:user-defined meta:name="OVERHEIDop.publicationIssue">292263</meta:user-defined>
    <meta:user-defined meta:name="OVERHEIDop.GmbID/DC.identifier">gmb-2023-292263</meta:user-defined>
    <meta:user-defined meta:name="OVERHEIDop.versieInformatie"/>
  </office:meta>
</office:document-meta>
</file>