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Oostlaan en de Oostsingel in Woerden tijdens de Harleydag Woerden op 8 juli 2023 van 06.00 uur tot 20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517</meta:user-defined>
    <meta:user-defined meta:name="DCTERMS.abstract">het afsluiten van de Oostlaan en de Oostsingel in Woerden tijdens de Harleydag Woerden op 8 juli 2023 van 06.00 uur tot 20.00 uur</meta:user-defined>
    <dc:language>nl</dc:language>
    <meta:user-defined meta:name="OVERHEIDop.locatietype/OVERHEIDop.gebiedsmarkering">Punt</meta:user-defined>
    <meta:user-defined meta:name="DC.title">Besluit/beoordeling (Woerden, Oostsingel 18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57</meta:user-defined>
    <meta:user-defined meta:name="OVERHEIDop.GmbID/DC.identifier">gmb-2023-292257</meta:user-defined>
    <meta:user-defined meta:name="OVERHEIDop.versieInformatie"/>
  </office:meta>
</office:document-meta>
</file>