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4-1-1">
      <style:table-column-properties/>
    </style:style>
    <style:style style:family="table-column" style:parent-style-name="colspec" style:name="id1-3-2-2-2-6-4-5-4-1-2">
      <style:table-column-properties/>
    </style:style>
    <style:style style:family="table-column" style:parent-style-name="colspec" style:name="id1-3-2-2-2-6-4-5-4-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2-4-1-1">
      <style:table-column-properties/>
    </style:style>
    <style:style style:family="table-column" style:parent-style-name="colspec" style:name="id1-3-2-2-2-6-5-2-4-1-2">
      <style:table-column-properties/>
    </style:style>
    <style:style style:family="table-column" style:parent-style-name="colspec" style:name="id1-3-2-2-2-6-5-2-4-1-3">
      <style:table-column-properties/>
    </style:style>
    <style:style style:family="table-column" style:parent-style-name="colspec" style:name="id1-3-2-2-2-6-5-2-4-1-4">
      <style:table-column-properties/>
    </style: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7-1-1">
      <style:table-column-properties/>
    </style:style>
    <style:style style:family="table-column" style:parent-style-name="colspec" style:name="id1-3-2-2-2-6-6-7-1-2">
      <style:table-column-properties/>
    </style:style>
    <style:style style:family="table-column" style:parent-style-name="colspec" style:name="id1-3-2-2-2-6-6-7-1-3">
      <style:table-column-properties/>
    </style:style>
    <style:style style:family="table-column" style:parent-style-name="colspec" style:name="id1-3-2-2-2-6-6-7-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Huisvestingsverordening Regio Utrecht 2023, gemeente Houten</text:p>
      <text:section text:name="regeling_id1-3-2" text:style-name="regeling">
        <text:section text:name="aanhef_id1-3-2-1" text:style-name="aanhef">
          <text:section text:name="preambule_id1-3-2-1-1" text:style-name="preambule">
            <text:p text:style-name="al">De raad van de gemeente Houten:</text:p>
            <text:p text:style-name="al"/>
            <text:list text:style-name="id1-3-2-1-1-3">
              <text:list-item text:style-override="id1-3-2-1-1-3-1">
                <text:number>•</text:number>
                <text:p text:style-name="al">gelezen het voorstel van burgemeester en wethouders van 9 mei 2023;</text:p>
              </text:list-item>
              <text:list-item text:style-override="id1-3-2-1-1-3-2">
                <text:number>•</text:number>
                <text:p text:style-name="al">gelet op de artikelen 4, 5, 7, 9 tot en met 14, 17, 20 tot en met 22, 23a, 23b, 23e, 24, 33a, 35, 40, 41, 45 van de Huisvestingswet 2014;</text:p>
              </text:list-item>
              <text:list-item text:style-override="id1-3-2-1-1-3-3">
                <text:number>•</text:number>
                <text:p text:style-name="al">gezien het advies van de RTG van 6 juni 2023</text:p>
              </text:list-item>
            </text:list>
            <text:p text:style-name="al">Overwegende dat:</text:p>
            <text:list text:style-name="id1-3-2-1-1-5">
              <text:list-item text:style-override="id1-3-2-1-1-5-1">
                <text:number>•</text:number>
                <text:p text:style-name="al">artikel 4 van de Huisvestingswet 2014 bepaalt dat een Huisvestingsverordening voor maximaal vier jaar kan gelden;</text:p>
              </text:list-item>
              <text:list-item text:style-override="id1-3-2-1-1-5-2">
                <text:number>•</text:number>
                <text:p text:style-name="al">en de huidige Huisvestingsverordening Regio Utrecht 2019 dus op 1 juli 2023 vervalt;</text:p>
              </text:list-item>
            </text:list>
            <text:p text:style-name="al">Besluit vast te stellen de volgende verordening: </text:p>
            <text:p text:style-name="al"/>
            <text:p text:style-name="al">
            <text:span text:style-name="nadrukvet">Woningmarktregio Ut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note text:id="noot_id1-3-2-2-1-2-1-3-1" text:note-class="footnote"><text:note-citation text:label=" 1 "> 1 </text:note-citation><text:note-body><text:p text:style-name="noot.al">De Huisvestingswet geeft de volgende definities, die ook voor deze verordening relevant zijn:</text:p><text:p text:style-name="noot.al">• Digitaal platform</text:p><text:p text:style-name="noot.al">• Huishoudinkomen</text:p><text:p text:style-name="noot.al">• Huisvestingsvergunning</text:p><text:p text:style-name="noot.al">• Standplaats</text:p><text:p text:style-name="noot.al">• Taakstelling</text:p><text:p text:style-name="noot.al">• Toegelaten instelling</text:p><text:p text:style-name="noot.al">• Toeristische verhuur</text:p><text:p text:style-name="noot.al">• Woonruimte</text:p><text:p text:style-name="noot.al">• Huurprijs</text:p><text:p text:style-name="noot.al">• Koopprijs</text:p></text:note-body></text:note></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 </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campuscontract: huurovereenkomst voor studenten zoals bedoeld in artikel 274d van Boek 7 van het Burgerlijk Wetboek;</text:p>
                </text:list-item>
                <text:list-item text:style-override="id1-3-2-2-1-2-3-6">
                  <text:number>•</text:number>
                  <text:p text:style-name="al">datum van inschrijving in de openbare registers: de datum van inschrijving in de openbare registers van de akte van levering van de woonruimte aan de nieuwe eigenaar;</text:p>
                </text:list-item>
                <text:list-item text:style-override="id1-3-2-2-1-2-3-7">
                  <text:number>•</text:number>
                  <text:p text:style-name="al">dienstwoning: woonruimte die door een werknemer bewoond moet worden om zijn uit het dienstverband voortvloeiende taken goed te kunnen vervullen; </text:p>
                </text:list-item>
                <text:list-item text:style-override="id1-3-2-2-1-2-3-8">
                  <text:number>•</text:number>
                  <text:p text:style-name="al">doorschuiver: doorstromer die binnen een doorschuifcomplex verhuist;</text:p>
                </text:list-item>
                <text:list-item text:style-override="id1-3-2-2-1-2-3-9">
                  <text:number>•</text:number>
                  <text:p text:style-name="al">doorschuifcomplex: gebouw waarin woonruimte bij voorrang wordt aangeboden aan doorstromers die in hetzelfde complex wonen;</text:p>
                </text:list-item>
                <text:list-item text:style-override="id1-3-2-2-1-2-3-10">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1">
                  <text:number>•</text:number>
                  <text:p text:style-name="al">gebruiksoppervlakte: de gebruiksoppervlakte wonen, als bedoeld in NEN 2580;</text:p>
                </text:list-item>
                <text:list-item text:style-override="id1-3-2-2-1-2-3-12">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4">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3-15">
                  <text:number>•</text:number>
                  <text:p text:style-name="al">jongere: iemand in de leeftijdscategorie van 18 tot en met 29 jaar; 18 tot en met 22 jaar dan wel 18 tot en met 27 jaar </text:p>
                </text:list-item>
                <text:list-item text:style-override="id1-3-2-2-1-2-3-16">
                  <text:number>•</text:number>
                  <text:p text:style-name="al">kamer: elke afzonderlijke ruimte in een woonruimte, die geschikt is voor wonen of slapen met een oppervlakte van tenminste vijf vierkante meter; </text:p>
                </text:list-item>
                <text:list-item text:style-override="id1-3-2-2-1-2-3-17">
                  <text:number>•</text:number>
                  <text:p text:style-name="al">koopprijsgrens: € 355.000 (prijspeil 2023); </text:p>
                </text:list-item>
                <text:list-item text:style-override="id1-3-2-2-1-2-3-18">
                  <text:number>•</text:number>
                  <text:p text:style-name="al">liberalisatiegrens: de maximale huur waarbij nog recht op huurtoeslag bestaat, zoals weergegeven in artikel 13 van de Wet op de huurtoeslag;</text:p>
                </text:list-item>
                <text:list-item text:style-override="id1-3-2-2-1-2-3-19">
                  <text:number>•</text:number>
                  <text:p text:style-name="al">mantelzorg: hulp als bedoeld in artikel 1.1.1 van de Wet maatschappelijke ondersteuning 2015;</text:p>
                </text:list-item>
                <text:list-item text:style-override="id1-3-2-2-1-2-3-20">
                  <text:number>•</text:number>
                  <text:p text:style-name="al">middenhuurwoningen: woonruimte met een aanvangshuurprijs vanaf de liberalisatiegrens tot en met de middenhuurgrens. De middenhuurgrens is de maximale huur die gevraagd mag worden voor middenhuurwoningen (niet van toepassing voor gemeente Houten); </text:p>
                </text:list-item>
                <text:list-item text:style-override="id1-3-2-2-1-2-3-21">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3-22">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 (niet van toepassing voor gemeente Houten); </text:p>
                </text:list-item>
                <text:list-item text:style-override="id1-3-2-2-1-2-3-23">
                  <text:number>•</text:number>
                  <text:p text:style-name="al">particuliere verhuurders: verhuurders van woonruimte die geen toegelaten instelling zijn;</text:p>
                </text:list-item>
                <text:list-item text:style-override="id1-3-2-2-1-2-3-24">
                  <text:number>•</text:number>
                  <text:p text:style-name="al">plankwoning: woning die op de nominatie staat om ingrijpend te worden verbeterd of te worden gesloopt, en voor tijdelijke bewoning in gebruik kan worden gegeven;</text:p>
                </text:list-item>
                <text:list-item text:style-override="id1-3-2-2-1-2-3-25">
                  <text:number>•</text:number>
                  <text:p text:style-name="al">prijsgrens opkoopbescherming: de jaarlijks geïndexeerde grens die aangeeft welke woonruimten onder de opkoopbescherming vallen (niet van toepassing voor gemeente Houten);</text:p>
                </text:list-item>
                <text:list-item text:style-override="id1-3-2-2-1-2-3-26">
                  <text:number>•</text:number>
                  <text:p text:style-name="al">relatiebeëindiging: echtscheiding, verbreking geregistreerd partnerschap, verbreking samenlevingscontract en beëindiging samenwoning zonder overeenkomst; </text:p>
                </text:list-item>
                <text:list-item text:style-override="id1-3-2-2-1-2-3-27">
                  <text:number>•</text:number>
                  <text:p text:style-name="al">senioren: iemand van 65 jaar of ouder;</text:p>
                </text:list-item>
                <text:list-item text:style-override="id1-3-2-2-1-2-3-28">
                  <text:number>•</text:number>
                  <text:p text:style-name="al">seniorenwoning: woonruimte die geschikt is voor personen van 65 jaar en ouder;</text:p>
                </text:list-item>
                <text:list-item text:style-override="id1-3-2-2-1-2-3-29">
                  <text:number>•</text:number>
                  <text:p text:style-name="al">sociale huurwoningen: woonruimte met een aanvangshuurprijs tot en met de liberalisatiegrens;</text:p>
                </text:list-item>
                <text:list-item text:style-override="id1-3-2-2-1-2-3-30">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31">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3-32">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3-33">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3-34">
                  <text:number>•</text:number>
                  <text:p text:style-name="al">verhuurvergunning opkoopbescherming: vergunning als bedoeld in artikel 41, eerste lid van de wet (niet van toepassing voor gemeente Houten);</text:p>
                </text:list-item>
                <text:list-item text:style-override="id1-3-2-2-1-2-3-35">
                  <text:number>•</text:number>
                  <text:p text:style-name="al">wet: Huisvestingswet 2014; </text:p>
                </text:list-item>
                <text:list-item text:style-override="id1-3-2-2-1-2-3-36">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37">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3-38">
                  <text:number>•</text:number>
                  <text:p text:style-name="al">woningruil: Het door twee of meer huishoudens wederkerig in gebruik nemen van elkaars zelfstandige woonruimte met het oogmerk van daadwerkelijke permanente bewoning;</text:p>
                </text:list-item>
                <text:list-item text:style-override="id1-3-2-2-1-2-3-39">
                  <text:number>•</text:number>
                  <text:p text:style-name="al">woningvorming: het verbouwen of in verbouwde staat houden van twee of meer woonruimten;</text:p>
                </text:list-item>
                <text:list-item text:style-override="id1-3-2-2-1-2-3-40">
                  <text:number>•</text:number>
                  <text:p text:style-name="al">woningzoekende: huishouden dat staat ingeschreven in het inschrijfsysteem voor woningzoekenden;</text:p>
                </text:list-item>
                <text:list-item text:style-override="id1-3-2-2-1-2-3-41">
                  <text:number>•</text:number>
                  <text:p text:style-name="al">woonadres: woonadres als bedoeld in artikel 1.1, onderdeel o, onder 1°, van de Wet Basisregistratie Personen;</text:p>
                </text:list-item>
                <text:list-item text:style-override="id1-3-2-2-1-2-3-42">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43">
                  <text:number>•</text:number>
                  <text:p text:style-name="al">woonruimte met zorgvoorzieningen: zelfstandige woonruimte (aanleunwoning of beschutte woning) waarbij gebruik gemaakt wordt van faciliteiten van zorgverlenende instellingen;</text:p>
                </text:list-item>
                <text:list-item text:style-override="id1-3-2-2-1-2-3-44">
                  <text:number>•</text:number>
                  <text:p text:style-name="al">WOZ-waarde: de waarde van de woonruimte, vastgesteld overeenkomstig de Wet waardering onroerende zaken;</text:p>
                </text:list-item>
                <text:list-item text:style-override="id1-3-2-2-1-2-3-45">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3-46">
                  <text:number>•</text:number>
                  <text:p text:style-name="al">zestigprocentmethode: De zestigprocentmethode verdeelt op basis van de WOZ-gegevens van dat jaar alle woningen van eigenaar-bewoners in de gemeente in vijf categorieën van elk twintig procent: goedkoop, middelduur (laag), middelduur, duur en zeer duur. De prijsgrens opkoopbescherming is het bedrag waarop of waaronder de categorieën goedkoop, middelduur (laag) en middelduur zich bevinden (niet van toepassing voor gemeente Houten).</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4.035 voor een eenpersoonshuishouden en € 48.625 voor een meerpersoonshuishouden;</text:p>
                      </text:list-item>
                      <text:list-item text:style-override="id1-3-2-2-2-3-2-2-3-4">
                        <text:number>d.</text:number>
                        <text:p text:style-name="al">voor een middenhuurwoning is het huishoudinkomen niet hoger dan € 64.578 voor een eenpersoonshuishouden en € 76.319 voor een meerpersoonshuishouden (niet van toepassing voor gemeente Houten);</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wetten.overheid.nl/BWBR0036709/2023-01-01#Bijlage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text:a xlink:href="http://wetten.overheid.nl/BWBR0036702/2023-01-01#HoofdstukIII_Paragraaf4_Artikel16" xlink:type="simple"><text:span text:style-name="nadrukondlijn">artikel 16, lid 2 van het Besluit toegelaten instellingen volkshuisvesting</text:span></text:a>;</text:p>
                  </text:list-item>
                  <text:list-item text:style-override="id1-3-2-2-2-3-3-3-2">
                    <text:number>b.</text:number>
                    <text:p text:style-name="al">de inkomensgrens in artikel 3, eerste lid onder d overeenkomstig <text:a xlink:href="http://hwetten.overheid.nl/BWBR0014315/2023-01-01#HoofdstukIII" xlink:type="simple"><text:span text:style-name="nadrukondlijn">artikel 10 van de Uitvoeringswet huurprijzen woonruimte</text:span></text:a>;</text:p>
                  </text:list-item>
                  <text:list-item text:style-override="id1-3-2-2-2-3-3-3-3">
                    <text:number>c.</text:number>
                    <text:p text:style-name="al">de huurprijs in artikel 3, vijfde lid, overeenkomstig <text:a xlink:href="http://wetten.overheid.nl/BWBR0008659/2023-01-01/#Hoofdstuk5_Artikel27" xlink:type="simple"><text:span text:style-name="nadrukondlijn">artikel 27 van de Wet op de huurtoeslag</text:span></text:a>;</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text:a xlink:href="http://wetten.overheid.nl/BWBR0036702/2023-01-01#HoofdstukIII_Paragraaf4_Artikel16" xlink:type="simple"><text:span text:style-name="nadrukondlijn">Besluit toegelaten instellingen volkshuisvesting</text:span></text:a>;</text:p>
                  </text:list-item>
                  <text:list-item text:style-override="id1-3-2-2-2-3-3-3-9">
                    <text:number>i.</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 </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p text:style-name="al"/>
                <text:list text:style-name="id1-3-2-2-2-4-2-4">
                  <text:list-item text:style-override="id1-3-2-2-2-4-2-4-1">
                    <text:number>a.</text:number>
                    <text:p text:style-name="al">sociale huurwoningen in eigendom van een toegelaten instelling; </text:p>
                  </text:list-item>
                  <text:list-item text:style-override="id1-3-2-2-2-4-2-4-2">
                    <text:number>b.</text:number>
                    <text:p text:style-name="al">sociale huurwoningen van particuliere verhuurders, die zijn opgenomen in een door burgemeester en wethouders vastgesteld besluit (niet van toepassing voor gemeente Houten) en</text:p>
                  </text:list-item>
                  <text:list-item text:style-override="id1-3-2-2-2-4-2-4-3">
                    <text:number>c.</text:number>
                    <text:p text:style-name="al">middenhuurwoningen (niet van toepassing voor gemeente Houten)</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particuliere verhuurders wordt bekend gemaakt op de website van die verhuurder, op het in de regio gangbare platform of op een andere transparante wijze (niet van toepassing voor gemeente Houten).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sociale huurwoningen, in eigendom van particuliere verhuurders, waarvoor een inschrijfsysteem verplicht is (niet van toepassing voor gemeente Houten);</text:p>
                  </text:list-item>
                  <text:list-item text:style-override="id1-3-2-2-2-5-2-3-3">
                    <text:number>c.</text:number>
                    <text:p text:style-name="al">woonruimte bedoeld voor woongroepen; </text:p>
                  </text:list-item>
                  <text:list-item text:style-override="id1-3-2-2-2-5-2-3-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 text:style-name="al"/>
                    <text:p><draw:frame draw:style-name="lidiv"><draw:text-box ofo:max-width="15.3cm" ofo:min-height="1cm" ofo:min-width="5cm"><text:section text:name="table_id1-3-2-2-2-6-4-5-4" text:style-name="table"><text:p text:style-name="table_top"/>
                  <table:table table:style-name="tgroup">
                    <table:table-column table:style-name="id1-3-2-2-2-6-4-5-4-1-1"/>
                    <table:table-column table:style-name="id1-3-2-2-2-6-4-5-4-1-2"/>
                    <table:table-column table:style-name="id1-3-2-2-2-6-4-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p text:style-name="al"/>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huishoudens waarvan de grootte past bij de grootte van de woonruimte, volgens onderstaande tabel:</text:p>
                    <text:p text:style-name="al"/>
                    <text:p><draw:frame draw:style-name="lidiv"><draw:text-box ofo:max-width="15.3cm" ofo:min-height="1cm" ofo:min-width="5cm"><text:section text:name="table_id1-3-2-2-2-6-5-2-4" text:style-name="table"><text:p text:style-name="table_top"/>
                  <table:table table:style-name="tgroup">
                    <table:table-column table:style-name="id1-3-2-2-2-6-5-2-4-1-1"/>
                    <table:table-column table:style-name="id1-3-2-2-2-6-5-2-4-1-2"/>
                    <table:table-column table:style-name="id1-3-2-2-2-6-5-2-4-1-3"/>
                    <table:table-column table:style-name="id1-3-2-2-2-6-5-2-4-1-4"/>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Huishouden naar personen in Eengezinswoningen</text:p>
                        </table:table-cell>
                        <table:table-cell table:style-name="cell_frame_all" table:number-rows-spanned="1" table:number-columns-spanned="1">
                          <text:p text:style-name="table_al">Huishouden naar personen in 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 </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 </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2" table:number-columns-spanned="1">
                          <text:p text:style-name="table_al">7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2" table:number-columns-spanned="1">
                          <text:p text:style-name="table_al">8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p text:style-name="al"/>
                  </text:list-item>
                  <text:list-item text:style-override="id1-3-2-2-2-6-5-3">
                    <text:number>2.</text:number>
                    <text:p text:style-name="al">Afwijking van deze tabel is mogelijk als dat in verband met de leefbaarheid nodig is.</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5">
                    <text:number>4.</text:number>
                    <text:p text:style-name="al">Lid 1 geldt niet voor woonruimte waarvan de aanvangshuur wordt verlaagd om te voldoen aan hetgeen gesteld in artikel 46, tweede lid van de Woningwet.</text:p>
                  </text:list-item>
                  <text:list-item text:style-override="id1-3-2-2-2-6-6-6">
                    <text:number>5.</text:number>
                    <text:p text:style-name="al">Burgemeester en wethouders kunnen woonruimte aanwijzen waarbij voorrang wordt gegeven aan huishoudens met een middeninkomen, zoals aangegeven in tabel 2:</text:p>
                    <text:p text:style-name="al">Tabel 2</text:p>
                  </text:list-item>
                </text:list>
                <text:section text:name="table_id1-3-2-2-2-6-6-7" text:style-name="table">
                  <text:p text:style-name="table_top"/>
                  <table:table table:style-name="tgroup">
                    <table:table-column table:style-name="id1-3-2-2-2-6-6-7-1-1"/>
                    <table:table-column table:style-name="id1-3-2-2-2-6-6-7-1-2"/>
                    <table:table-column table:style-name="id1-3-2-2-2-6-6-7-1-3"/>
                    <table:table-column table:style-name="id1-3-2-2-2-6-6-7-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513</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
                </text:section>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Houten worden aangewezen de kernen:</text:p>
                    <text:list text:style-name="id1-3-2-2-2-6-7-3-3">
                      <text:list-item text:style-override="id1-3-2-2-2-6-7-3-3-1">
                        <text:number>a.</text:number>
                        <text:p text:style-name="al">Schalkwijk</text:p>
                      </text:list-item>
                      <text:list-item text:style-override="id1-3-2-2-2-6-7-3-3-2">
                        <text:number>b.</text:number>
                        <text:p text:style-name="al">’t Goy en </text:p>
                      </text:list-item>
                      <text:list-item text:style-override="id1-3-2-2-2-6-7-3-3-3">
                        <text:number>c.</text:number>
                        <text:p text:style-name="al">Tull en ’t Waal. </text:p>
                      </text:list-item>
                    </text:list>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nnen de sectoren onderwijs, zorg en brandweer.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een categorie woningzoekenden, bijvoorbeeld doorstromers, senioren of jongeren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 </text:p>
                    <text:p text:style-name="al"/>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gemeentelijke 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een gemeentelijke 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 </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waarvoor een inschrijfsysteem verplicht is. Niet van toepassing voor gemeente Houten.</text:p>
              </text:section>
              <text:section text:name="artikel_id1-3-2-2-2-9-3" text:style-name="artikel">
                <text:p text:style-name="artikel_kop_titel"><text:span text:style-name="artikel_kop_label">Artikel</text:span> <text:span text:style-name="artikel_kop_nr">47.</text:span> Voorrangsgronden </text:p>
                <text:p text:style-name="al">(niet van toepassing voor gemeente Houten)</text:p>
              </text:section>
              <text:section text:name="artikel_id1-3-2-2-2-9-4" text:style-name="artikel">
                <text:p text:style-name="artikel_kop_titel"><text:span text:style-name="artikel_kop_label">Artikel</text:span> <text:span text:style-name="artikel_kop_nr">48.</text:span> Rangorde </text:p>
                <text:p text:style-name="al">(niet van toepassing voor gemeente Houten)</text:p>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 en</text:p>
                      </text:list-item>
                      <text:list-item text:style-override="id1-3-2-2-3-2-2-2-3-2">
                        <text:number>b.</text:number>
                        <text:p text:style-name="al">Koopwoningen tot de koopprijsgrens.</text:p>
                      </text:list-item>
                    </text:list>
                  </text:list-item>
                  <text:list-item text:style-override="id1-3-2-2-3-2-2-3">
                    <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tot twee of meer woonruimten worden verbouwd of in die verbouwde staat worden gehouden.</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3.</text:number>
                    <text:p text:style-name="al">Van het verbod als bedoeld in het eerste lid onder c. is vrijgesteld: </text:p>
                  </text:list-item>
                  <text:list-item text:style-override="id1-3-2-2-3-2-2-6">
                    <text:number/>
                    <text:p text:style-name="al">Woonruimte waar sprake is van hospitaverhuur.</text:p>
                  </text:list-item>
                  <text:list-item text:style-override="id1-3-2-2-3-2-2-7">
                    <text:number>4.</text:number>
                    <text:p text:style-name="al">Van het verbod als bedoeld in het eerste lid onder a, b, c en d. zijn vrijgesteld situaties waarbij de eigenaar van de woonruimte:</text:p>
                    <text:list text:style-name="id1-3-2-2-3-2-2-7-3">
                      <text:list-item text:style-override="id1-3-2-2-3-2-2-7-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8">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voorstel (niet van toepassing voor gemeente Houten) voor financiële compensatie;</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de aanvrager niet bereid is financiële compensatie te betalen (niet van toepassing voor gemeente Houten) of</text:p>
                  </text:list-item>
                  <text:list-item text:style-override="id1-3-2-2-3-2-4-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 (niet van toepassing voor gemeente Houten);</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p text:style-name="al">Niet van toepassing voor gemeente Houten. </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 </text:p>
                <text:p text:style-name="al">Niet van toepassing voor gemeente Houten.</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Niet van toepassing voor gemeente Houten.</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Niet van toepassing voor gemeente Houten.</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p text:style-name="al">Niet van toepassing voor gemeente Houten.</text:p>
              </text:section>
              <text:section text:name="artikel_id1-3-2-2-3-5-3" text:style-name="artikel">
                <text:p text:style-name="artikel_kop_titel"><text:span text:style-name="artikel_kop_label">Artikel</text:span> <text:span text:style-name="artikel_kop_nr">66.</text:span> Prijsgrens opkoopbescherming</text:p>
                <text:p text:style-name="al">Niet van toepassing voor gemeente Houten.</text:p>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p text:style-name="al">Niet van toepassing voor gemeente Houten.</text:p>
              </text:section>
              <text:section text:name="artikel_id1-3-2-2-3-5-5" text:style-name="artikel">
                <text:p text:style-name="artikel_kop_titel"><text:span text:style-name="artikel_kop_label">Artikel</text:span> <text:span text:style-name="artikel_kop_nr">68.</text:span> Aanvraag vergunning</text:p>
                <text:p text:style-name="al">Niet van toepassing voor gemeente Houten.</text:p>
              </text:section>
              <text:section text:name="artikel_id1-3-2-2-3-5-6" text:style-name="artikel">
                <text:p text:style-name="artikel_kop_titel"><text:span text:style-name="artikel_kop_label">Artikel</text:span> <text:span text:style-name="artikel_kop_nr">69.</text:span> Te verstrekken gegevens</text:p>
                <text:p text:style-name="al">Niet van toepassing voor gemeente Houten.</text:p>
              </text:section>
              <text:section text:name="artikel_id1-3-2-2-3-5-7" text:style-name="artikel">
                <text:p text:style-name="artikel_kop_titel"><text:span text:style-name="artikel_kop_label">Artikel</text:span> <text:span text:style-name="artikel_kop_nr">70.</text:span> Intrekkingsgronden</text:p>
                <text:p text:style-name="al">Niet van toepassing voor gemeente Houten.</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19, gemeente Houten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Vergunningen die zijn verleend onder de Huisvestingsverordening regio Utrecht 2019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juli 2023 worden afgehandeld volgens de Huisvestingsverordening Regio Utrecht 2019, gemeente Houten.</text:p>
                </text:list-item>
                <text:list-item text:style-override="id1-3-2-2-4-7-5">
                  <text:number>4.</text:number>
                  <text:p text:style-name="al">Situaties van hospitaverhuur die al bestonden vóór inwerkingtreding van deze verordening worden gerespecteerd, mits voldaan wordt aan de voorwaarden die golden direct voorafgaand aan deze datum (niet van toepassing voor gemeente Houten).</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3, gemeente Houten.</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juni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span text:style-name="nadrukvet">Artikel 1. Definities</text:span>
        </text:p>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p text:style-name="al">
          <text:span text:style-name="nadrukvet">Definities in de verordening</text:span>
        </text:p>
          <text:list text:style-name="id1-3-2-4-9">
            <text:list-item text:style-override="id1-3-2-4-9-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9-2">
              <text:number>•</text:number>
              <text:p text:style-name="al">inkomensvoorrangsgrenzen middenhuur (niet van toepassing voor gemeente Houten);</text:p>
            </text:list-item>
            <text:list-item text:style-override="id1-3-2-4-9-3">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9-4">
              <text:number>•</text:number>
              <text:p text:style-name="al">mantelzorg: bij de definitie van mantelzorg in de verordening is aangesloten bij de definitie in artikel 1.1.1 van de Wet maatschappelijke ondersteuning 2015, die luidt: </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9-5">
              <text:number>•</text:number>
              <text:p text:style-name="al">middenhuurgrens (niet van toepassing voor gemeente Houten);</text:p>
            </text:list-item>
            <text:list-item text:style-override="id1-3-2-4-9-6">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9-7">
              <text:number>•</text:number>
              <text:p text:style-name="al">particuliere vakantieverhuur (niet van toepassing voor gemeente Houten);</text:p>
            </text:list-item>
            <text:list-item text:style-override="id1-3-2-4-9-8">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
          <text:span text:style-name="nadrukvet">Tweede lid</text:span>: in het tweede lid wordt een aantal categorieën woonruimte uitgezonderd van de werking van hoofdstuk 2:</text:p>
          <text:list text:style-name="id1-3-2-4-17">
            <text:list-item text:style-override="id1-3-2-4-17-1">
              <text:number>•</text:number>
              <text:p text:style-name="al">woonruimte die wordt verhuurd onder de werking van de Leegstandwet, omdat dergelijke verhuringen tijdelijk zijn, met het doel na de tijdelijke verhuur alsnog te verkopen of te slopen;</text:p>
            </text:list-item>
            <text:list-item text:style-override="id1-3-2-4-17-2">
              <text:number>•</text:number>
              <text:p text:style-name="al">onzelfstandige woonruimte, omdat een groot deel daarvan verhuurd worden aan studenten, waarbij met name de systematiek van één toegelaten instelling (SSH) wordt gehanteerd;</text:p>
            </text:list-item>
            <text:list-item text:style-override="id1-3-2-4-17-3">
              <text:number>•</text:number>
              <text:p text:style-name="al">dienstwoningen, omdat deze direct verband houden met de aard van iemands werk, en verlaten moeten worden bij het eindigen van de arbeidsovereenkomst;</text:p>
            </text:list-item>
            <text:list-item text:style-override="id1-3-2-4-17-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17-5">
              <text:number>•</text:number>
              <text:p text:style-name="al">woonschepen en ligplaatsen voor woonschepen, omdat de verdeling van deze woonruimte buiten de reikwijdte van verordening plaatsheeft;</text:p>
            </text:list-item>
            <text:list-item text:style-override="id1-3-2-4-17-6">
              <text:number>•</text:number>
              <text:p text:style-name="al">wisselwoningen, omdat deze woningen bedoeld zijn voor zittende huurders, die tijdelijk – in verband met een renovatie – hun woning moeten verlaten;</text:p>
            </text:list-item>
            <text:list-item text:style-override="id1-3-2-4-17-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text:p>
          <text:p text:style-name="al"/>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4-42">
            <text:list-item text:style-override="id1-3-2-4-42-1">
              <text:number>•</text:number>
              <text:p text:style-name="al">als de vergunninghouder de woonruimte niet binnen de in de vergunning gestelde termijn in gebruik heeft genomen;</text:p>
            </text:list-item>
            <text:list-item text:style-override="id1-3-2-4-42-2">
              <text:number>•</text:number>
              <text:p text:style-name="al">als de vergunning is verleend op grond van door de vergunninghouder verstrekte gegevens waarvan deze wist of kon weten dat zij onjuist of onvolledig waren;</text:p>
            </text:list-item>
            <text:list-item text:style-override="id1-3-2-4-42-3">
              <text:number>•</text:number>
              <text:p text:style-name="al">als zich een artikel 3 Wet bibob-situatie voordoet.</text:p>
            </text:list-item>
          </text:list>
          <text:p text:style-name="al">Deze intrekkingsgronden hoeven dan niet in de verordening herhaald te worden. 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 Naast de algemene regels van artikel 9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list text:style-name="id1-3-2-4-57">
            <text:list-item text:style-override="id1-3-2-4-57-1">
              <text:number>•</text:number>
              <text:p text:style-name="al">voor tijdelijke huurcontracten, omdat dit wettelijk zo is bepaald;</text:p>
            </text:list-item>
            <text:list-item text:style-override="id1-3-2-4-57-2">
              <text:number>•</text:number>
              <text:p text:style-name="al">voor woningruil omdat dit een eigen initiatief is van twee of meer huurders, buiten het systeem om, waarbij geen gebruik wordt gemaakt van het inschrijfsysteem; </text:p>
            </text:list-item>
            <text:list-item text:style-override="id1-3-2-4-57-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57-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81">
            <text:list-item text:style-override="id1-3-2-4-81-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81-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81-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text:p>
          <text:p text:style-name="al"/>
          <text:p text:style-name="al">
          <text:span text:style-name="nadrukvet">Artikel 19. Verdeling van woonwagenstandplaatsen</text:span>
        </text:p>
          <text:p text:style-name="al">De woonwagenstandplaatsen in de gemeente Houten zijn in eigendom en beheer van de gemeente. De gemeente is verantwoordelijk voor exploitatie, beheer, onderhoud en toewijzing van de standplaatsen.</text:p>
          <text:p text:style-name="al"/>
          <text:p text:style-name="al">Bij toewijzing van standplaatsen wordt rekening gehouden met familieverbanden en de plaats op de wachtlijst. Deze criteria zijn tot stand gekomen in overleg met vertegenwoordigers van de woonwagenbewoners.</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 </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Eerste lid</text:span>: de tabel in het eerste lid geeft aan wanneer een woning qua grootte past bij het huishouden. </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 </text:p>
          <text:p text:style-name="al"/>
          <text:p text:style-name="al">
          <text:span text:style-name="nadrukvet">Tweede lid</text:span>: in het tweede lid worden Schalkwijk, ’t Goy en Tull en ‘t Waal als kernen aangewezen. Het gaat hier om relatief kleine gemeenschappen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Derde lid</text:span>: het derde lid biedt de mogelijkheid bepaalde beroepsgroepen die van belang zijn voor de maatschappelijke sector in Houten en waarbij een werknemerstekort is aangetoond, voorrang te geven voor appartementen vanaf de eerste verdieping in Houten. Er is hier dus sprake van economische binding, met een maatschappelijk belang voor de gemeente. </text:p>
          <text:p text:style-name="al"/>
          <text:p text:style-name="al">
          <text:span text:style-name="nadrukvet">Vierde lid</text:span>: het vierd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Voor jongeren geldt dat zij het meest hebben te kampen met verdringing op de woningmarkt. Daarnaast kan voorrang voor jongeren er in kwetsbare buurten voor zorgen dat kansrijke jongeren behouden blijven voor de buurt. Zij hebben binding en een netwerk, waardoor wordt bijgedragen aan de sociale cohesie.</text:p>
          <text:p text:style-name="al"/>
          <text:p text:style-name="al">
          <text:span text:style-name="nadrukvet">Vijfde lid</text:span>: De in het derde en vierde lid bedoelde voorrang moet door burgemeester en wethouders worden uitgewerkt in een nadere regel. </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
          <text:p text:style-name="al">Zo is er doorgaans geen sprake van een noodsituatie: </text:p>
          <text:list text:style-name="id1-3-2-4-163">
            <text:list-item text:style-override="id1-3-2-4-163-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63-2">
              <text:number>•</text:number>
              <text:p text:style-name="al">bij problemen in verband met kamerbewoning of inwoning (in ouderlijk huis of bij familie, vrienden of kennissen);</text:p>
            </text:list-item>
            <text:list-item text:style-override="id1-3-2-4-163-3">
              <text:number>•</text:number>
              <text:p text:style-name="al">bij problemen bij gebrek aan woonruimte, bijvoorbeeld kamertekort na gezinsuitbreiding;</text:p>
            </text:list-item>
            <text:list-item text:style-override="id1-3-2-4-163-4">
              <text:number>•</text:number>
              <text:p text:style-name="al">bij problemen in verband met beroepsomstandigheden, bijvoorbeeld woonwerkafstand.</text:p>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z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77">
            <text:list-item text:style-override="id1-3-2-4-177-1">
              <text:number>•</text:number>
              <text:p text:style-name="al">het huurrecht niet is opgeëist;</text:p>
            </text:list-item>
            <text:list-item text:style-override="id1-3-2-4-177-2">
              <text:number>•</text:number>
              <text:p text:style-name="al">de rechter de woning aan een van de partners toewijst of een van de partners de lasten van de eigendomswoning zelfstandig kan dragen; of</text:p>
            </text:list-item>
            <text:list-item text:style-override="id1-3-2-4-177-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list text:style-name="id1-3-2-4-185">
            <text:list-item text:style-override="id1-3-2-4-185-1">
              <text:number>•</text:number>
              <text:p text:style-name="al">duur van het verblijf;</text:p>
            </text:list-item>
            <text:list-item text:style-override="id1-3-2-4-185-2">
              <text:number>•</text:number>
              <text:p text:style-name="al">het traject naar zelfstandigheid dat is doorlopen; en</text:p>
            </text:list-item>
            <text:list-item text:style-override="id1-3-2-4-185-3">
              <text:number>•</text:number>
              <text:p text:style-name="al">de begeleidingsbehoefte na doorstroming.</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
          <text:p text:style-name="al">Alvorens een urgentieaanvraag wordt ingediend, is het mogelijk om een kansadviesgesprek te voeren met de gemeente. Een urgentieaanvraag wordt aangevraagd bij de gemeente. De gemeente neemt de urgentieaanvraag in behandeling, legt een dossier aan, toetst de aanvraag te toetsen aan de hand van wettelijke regelgeving en de huisvestingsverordening en neemt een besluit op de aanvraag.</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list text:style-name="id1-3-2-4-216">
            <text:list-item text:style-override="id1-3-2-4-216-1">
              <text:number>•</text:number>
              <text:p text:style-name="al">een zeer gewilde woning die naar verwachting een veel hoger dan gemiddeld aantal reacties zal opleveren;</text:p>
            </text:list-item>
            <text:list-item text:style-override="id1-3-2-4-216-2">
              <text:number>•</text:number>
              <text:p text:style-name="al">een toegankelijke woonruimte of seniorenwoonruimte;</text:p>
            </text:list-item>
            <text:list-item text:style-override="id1-3-2-4-216-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text:span>
          <text:span text:style-name="nadrukvet">Toepasselijkheid van de voorrangsgronden en rangorde bij </text:span>
          <text:span text:style-name="nadrukvet">middenhuurwoningen</text:span> (niet van toepassing voor gemeente Houten).</text:p>
          <text:p text:style-name="al"/>
          <text:p text:style-name="al">
          <text:span text:style-name="nadrukvet">Artikel 47.</text:span>
          <text:span text:style-name="nadrukvet">Voorrangsgronden</text:span> (niet van toepassing voor gemeente Houten).</text:p>
          <text:p text:style-name="al"/>
          <text:p text:style-name="al">
          <text:span text:style-name="nadrukvet">Artikel 48.</text:span>
          <text:span text:style-name="nadrukvet">Rangorde</text:span> (niet van toepassing voor gemeente Houten).</text:p>
          <text:p text:style-name="al"/>
          <text:p text:style-name="al">
          <text:span text:style-name="nadrukvet">Hoofdstuk 3. Wijzigingen in de woonruimtevoorraad</text:span>
        </text:p>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Met de vergunning worden vier soorten wijzigingen in de woningvoorraad gereguleerd, te weten:</text:p>
          <text:list text:style-name="id1-3-2-4-232">
            <text:list-item text:style-override="id1-3-2-4-232-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32-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32-3">
              <text:number>•</text:number>
              <text:p text:style-name="al">Omzetting: ‘van zelfstandige in onzelfstandige woonruimte om te zetten of omgezet te houden’. </text:p>
            </text:list-item>
            <text:list-item text:style-override="id1-3-2-4-232-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Derde lid</text:span>: het derde lid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 </text:p>
          <text:p text:style-name="al">Gekozen is voor 50% eigendom, omdat deze eigendomsverdeling vaak voorkomt bij tweepersoonshuishoudens. Met de vorige regeling (10% eigendom) werd regelmatig geprobeerd de omzettingsregels te omzeilen, waardoor overlastsituaties zijn ontstaan die moeilijk zijn tegen te gaan. Omdat de omzettingsvergunningplicht vervalt voor omzetten tot en met drie personen, kan de hospitareling aangescherpt worden. Hospitaverhuur is dan nog steeds mogelijk, maar excessen worden voorkomen. Voor hoofdhuurders met een huishouden groter dan twee personen is het ook mogelijk om een kamer te verhuren, mits hiervoor een omzettingsvergunning wordt aangevraagd.</text:p>
          <text:p text:style-name="al"/>
          <text:p text:style-name="al">
          <text:span text:style-name="nadrukvet">Artikel 50. Aanvraag vergunning</text:span>
        </text:p>
          <text:p text:style-name="al">Dit formulier is te vinden op de website van de gemeente Houten. Voor het doen van een aanvraag dient eerst een adviesgesprek plaats te vinden met het Team Vergunningverlening van de gemeente.</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Het belang van het tegengaan en verder voorkomen van schaarste wordt gediend door woonruimte met een WOZ-waarde lager dan de koopprijsgrens te beschermen. In zoverre is de volkshuisvestelijke toets bij het beoordelen van een vergunning tot onttrekking, samenvoeging, omzetting en woningvorming in de eerste plaats beperkt tot de vraag of de WOZ-waarde van de woning waarop de aanvraag betrekking heeft, hoger of lager is dan de koopprijsgrens. </text:p>
          <text:p text:style-name="al"/>
          <text:p text:style-name="al">Bij een WOZ-waarde hoger dan de koopprijsgrens geldt er geen vergunningplicht voor een omzettingsvergunning of splitsingsvergunning. Wel geldt dan bij woningvorming dat een omgevingsvergunning voor de activiteit bouwen noodzakelijk is. </text:p>
          <text:p text:style-name="al">Als de woonruimte een WOZ-waarde heeft lager dan de koopprijsgrens vindt een belangenafweging plaats, waarbij het belang van behoud of de samenstelling van de woonruimtevoorraad wordt afgewogen tegen het belang van de aanvrager. </text:p>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Dit is uitgewerkt in de Beleidsregels voor woningomzetting en woningsplitsing van gemeente Houten. </text:p>
          <text:p text:style-name="al"/>
          <text:p text:style-name="al">Als de aanvraag aan de toetsing voldoet dan kan de aanvraag worden ingewilligd. Vooralsnog wordt geen financiële compensatie gevraagd. Bij een eventuele evaluatie van dit beleid kan dit wel het geval zijn. Compensatie wordt verlangd in het belang van het verder voorkomen van schaarste en draagt op die manier weer bij aan het belang van het behoud of de samenstelling van de woonruimtevoorraad. Als financiële compensatie gevraagd wordt, maar er volgt geen betaling, dan kan de vergunning alsnog worden geweigerd. De financiële compensatie wordt niet gevraagd als de aanvrager een maatschappelijk of economisch belang heeft dat even zwaar of zwaarder weegt dan het volkshuisvestelijk belang. Op dit moment is het vragen van financiële compensatie niet van toepassing voor gemeente Houten.</text:p>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eventueel (als het beleid dit voorschrijft) met een financiële compensatieverplichting.</text:p>
          <text:p text:style-name="al"/>
          <text:p text:style-name="al">
          <text:span text:style-name="nadrukvet">Artikel 52. Leefbaarheidstoets</text:span>
        </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
          <text:p text:style-name="al">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54. Financiële compensatie</text:span>
        </text:p>
          <text:p text:style-name="al">Niet van toepassing. </text:p>
          <text:p text:style-name="al"/>
          <text:p text:style-name="al">
          <text:span text:style-name="nadrukvet">Artikel 57. Aanwijzing </text:span>
          <text:span text:style-name="nadrukvet">vergunningplichtige</text:span>
          <text:span text:style-name="nadrukvet"> gebouwen, vrijstelling</text:span>
        </text:p>
          <text:p text:style-name="al">Ook de kadastrale vergunningplicht is van toepassing op huurwoningen met een huurprijs tot de liberalisatiegrens en koopwoningen tot de koopprijsgrens. De kadastrale splitsingsvergunning beoogt met name de verkoop van panden met veel achterstallig onderhoud te voorkomen. Dit is niet aan de orde bij relatief nieuwe panden.</text:p>
          <text:p text:style-name="al"/>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it formulier is te vinden op de website van de gemeente Houten. Voor het doen van een aanvraag dient eerst een adviesgesprek plaats te vinden met het Team Vergunningverlening van de gemeente.</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Hoofdstuk 4. Slotbepalingen</text:span>
        </text:p>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list text:style-name="id1-3-2-4-305">
            <text:list-item text:style-override="id1-3-2-4-305-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05-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text:p>
              <text:list text:style-name="id1-3-2-4-305-2-4">
                <text:list-item text:style-override="id1-3-2-4-305-2-4-1">
                  <text:number>a.</text:number>
                  <text:p text:style-name="al">als een verhuurder een woonruimte (onder)verhuurt voor een prijs hoger dan de marktconforme vastgestelde huurprijs; </text:p>
                </text:list-item>
                <text:list-item text:style-override="id1-3-2-4-305-2-4-2">
                  <text:number>b.</text:number>
                  <text:p text:style-name="al">als een eigenaar meer dan twee panden in bezit of in de verhuur heeft en deze gebruikt om inkomsten te genereren. </text:p>
                </text:list-item>
              </text:list>
            </text:list-item>
            <text:list-item text:style-override="id1-3-2-4-305-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Eerste lid</text:span>: in het eerste lid is overgangsrecht opgenomen voor al verleende vergunningen. Deze vergunningen worden gelijkgesteld met de vergunningen die op grond van deze verordening zijn verleend.</text:p>
          <text:p text:style-name="al"/>
          <text:p text:style-name="al">
          <text:span text:style-name="nadrukvet">Tweede lid</text:span>: in het tweed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Derde lid</text:span>: in het derde lid is geregeld dat aanvragen die zijn ingediend op grond van de Huisvestingsverordening Regio Utrecht 2019, gemeente Houten, worden afgehandeld volgens deze verordening.</text:p>
          <text:p text:style-name="al"/>
          <text:p text:style-name="al">
          <text:span text:style-name="nadrukvet">Vijfde lid</text:span>: tot slot het vijfde lid: deze verordening bepaalt dat een experimenteerregeling door de raad wordt vastgesteld. Onder de vorige verordening konden burgemeester en wethouders zo'n experimenteerregeling vaststellen. Met dit vijfde lid blijven nog lopende experimenten rechtsgeldig. Aangezien deze experimenten altijd tijdelijk zijn en een vooraf gesteld eindpunt hebben, zullen deze experimentregelingen uiteindelijk alle beëindigd zijn. </text:p>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22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TERMS.alternative">Huisvestingsverordening Regio Utrecht 2023</meta:user-defined>
    <dc:language>nl</dc:language>
    <meta:user-defined meta:name="OVERHEIDop.locatietype/OVERHEIDop.gebiedsmarkering">Gemeente</meta:user-defined>
    <meta:user-defined meta:name="DC.title">Huisvestingsverordening Regio Utrecht 2023, gemeente Houten</meta:user-defined>
    <meta:user-defined meta:name="DCTERMS.W3CDTF/DCTERMS.available">2023-07-05</meta:user-defined>
    <meta:user-defined meta:name="DCTERMS.W3CDTF/OVERHEIDop.jaargang">2023</meta:user-defined>
    <meta:user-defined meta:name="OVERHEIDop.publicationIssue">292255</meta:user-defined>
    <meta:user-defined meta:name="OVERHEIDop.betreftRegeling">CVDR698335_1</meta:user-defined>
    <meta:user-defined meta:name="xs:date/OVERHEIDop.startdatum">2023-07-06</meta:user-defined>
    <meta:user-defined meta:name="OVERHEIDop.GmbID/DC.identifier">gmb-2023-292255</meta:user-defined>
    <meta:user-defined meta:name="OVERHEIDop.versieInformatie"/>
  </office:meta>
</office:document-meta>
</file>