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jterslaan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rijterslaan 28</text:span>, uitbreiden en verbouwen woning</text:p>
            <text:p text:style-name="common-al">Ingediend 30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jterslaan 28 INGEDIENDE 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25</meta:user-defined>
    <meta:user-defined meta:name="OVERHEIDop.GmbID/DC.identifier">gmb-2023-29225</meta:user-defined>
    <meta:user-defined meta:name="OVERHEIDop.versieInformatie"/>
  </office:meta>
</office:document-meta>
</file>