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 van 2 esdoorn bomen met noodkapvergunning aan Hageveld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kap van 2 esdoorn bomen met noodkapvergunning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ni 2023. De gemeente Heemstede neemt daarover tot en met 15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2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kap van 2 esdoorn bomen met noodkapvergunning aan Hageveld 1</meta:user-defined>
    <meta:user-defined meta:name="DCTERMS.W3CDTF/DCTERMS.available">2023-07-05</meta:user-defined>
    <meta:user-defined meta:name="DCTERMS.W3CDTF/OVERHEIDop.jaargang">2023</meta:user-defined>
    <meta:user-defined meta:name="OVERHEIDop.publicationIssue">292243</meta:user-defined>
    <meta:user-defined meta:name="OVERHEIDop.GmbID/DC.identifier">gmb-2023-292243</meta:user-defined>
    <meta:user-defined meta:name="OVERHEIDop.versieInformatie"/>
  </office:meta>
</office:document-meta>
</file>