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n Brakeweg 6 6029P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6-2023 een aanvraag omgevingsvergunning ontvangen.</text:p>
            <text:p text:style-name="common-al">Het betreft een aanvraag op locatie ten Brakeweg 6 6029PJ Sterksel met omschrijving Plan voor het plaatsen van carport met zaaknummer <text:span text:style-name="nadrukvet">2023-388902</text:span>.</text:p>
            <text:p text:style-name="common-al">De zaak is geregistreerd onder nummer 2023-3889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2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8902</meta:user-defined>
    <meta:user-defined meta:name="DCTERMS.abstract">Plan voor het plaatsen van carport Ten Brakeweg 6 te Sterksel</meta:user-defined>
    <dc:language>nl</dc:language>
    <meta:user-defined meta:name="OVERHEIDop.locatietype/OVERHEIDop.gebiedsmarkering">Punt</meta:user-defined>
    <meta:user-defined meta:name="DC.title">Ingediende aanvraag omgevingsvergunning ten Brakeweg 6 6029PJ Sterks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42</meta:user-defined>
    <meta:user-defined meta:name="OVERHEIDop.GmbID/DC.identifier">gmb-2023-292242</meta:user-defined>
    <meta:user-defined meta:name="OVERHEIDop.versieInformatie"/>
  </office:meta>
</office:document-meta>
</file>