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nne Frankstraat 271, 5912H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nne Frankstraat 271, 5912HB Venlo</text:span>
          </text:p>
            <text:p text:style-name="common-al">Voor het verwijderen van het asbesthoudende kruipluik in de hal van de woning</text:p>
            <text:p text:style-name="common-al">Afrondingsbrief verzonden op 03 juli 2023</text:p>
            <text:p text:style-name="common-al">Kenmerk Z2023-0066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223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2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nne Frankstraat 271, 5912HB Venlo</meta:user-defined>
    <dc:language>nl</dc:language>
    <meta:user-defined meta:name="OVERHEIDop.locatietype/OVERHEIDop.gebiedsmarkering">Punt</meta:user-defined>
    <meta:user-defined meta:name="DC.title">Geaccepteerde Sloopmelding - Anne Frankstraat 271, 5912HB Venlo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236</meta:user-defined>
    <meta:user-defined meta:name="OVERHEIDop.GmbID/DC.identifier">gmb-2023-292236</meta:user-defined>
    <meta:user-defined meta:name="OVERHEIDop.versieInformatie"/>
  </office:meta>
</office:document-meta>
</file>