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ijperstraat 75a 5595G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6-2023 een aanvraag omgevingsvergunning ontvangen.</text:p>
            <text:p text:style-name="common-al">Het betreft een aanvraag op locatie Strijperstraat 75a 5595GB Leende met omschrijving bouwen schuur en overkapping met  zaaknummer <text:span text:style-name="nadrukvet">2023-388897</text:span>.</text:p>
            <text:p text:style-name="common-al">De zaak is geregistreerd onder nummer 2023-38889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23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3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88897</meta:user-defined>
    <meta:user-defined meta:name="DCTERMS.abstract">Plan Strijperstraat 75a Leende</meta:user-defined>
    <dc:language>nl</dc:language>
    <meta:user-defined meta:name="OVERHEIDop.locatietype/OVERHEIDop.gebiedsmarkering">Punt</meta:user-defined>
    <meta:user-defined meta:name="DC.title">Ingediende aanvraag omgevingsvergunning Strijperstraat 75a 5595GB Leen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32</meta:user-defined>
    <meta:user-defined meta:name="OVERHEIDop.GmbID/DC.identifier">gmb-2023-292232</meta:user-defined>
    <meta:user-defined meta:name="OVERHEIDop.versieInformatie"/>
  </office:meta>
</office:document-meta>
</file>