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geind 15, 3465HA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3 een aanvraag om een omgevingsvergunning ontvangen. Het gaat over het wijzigen van bedrijfsbestemming naar bestemming wonen op de locatie Hoogeind 15, 3465HA Driebruggen. De aanvraag is geregistreerd onder kenmerk 2023-00008809.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222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2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2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ogeind 15, 3465HA Driebruggen</meta:user-defined>
    <meta:user-defined meta:name="DCTERMS.W3CDTF/DCTERMS.available">2023-07-05</meta:user-defined>
    <meta:user-defined meta:name="DCTERMS.W3CDTF/OVERHEIDop.jaargang">2023</meta:user-defined>
    <meta:user-defined meta:name="OVERHEIDop.publicationIssue">292226</meta:user-defined>
    <meta:user-defined meta:name="OVERHEIDop.GmbID/DC.identifier">gmb-2023-292226</meta:user-defined>
    <meta:user-defined meta:name="OVERHEIDop.versieInformatie"/>
  </office:meta>
</office:document-meta>
</file>