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wee padelbanen en legaliseren twee padelbanen, Hoorntjesweg 57, 9675 N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6/2023, bouwen twee padelbanen en legaliseren twee padelbanen, Hoorntjesweg 57, 9675 N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222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2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2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twee padelbanen en legaliseren twee padelbanen, Hoorntjesweg 57, 9675 NB Winschoten</meta:user-defined>
    <meta:user-defined meta:name="DCTERMS.W3CDTF/DCTERMS.available">2023-07-05</meta:user-defined>
    <meta:user-defined meta:name="DCTERMS.W3CDTF/OVERHEIDop.jaargang">2023</meta:user-defined>
    <meta:user-defined meta:name="OVERHEIDop.publicationIssue">292225</meta:user-defined>
    <meta:user-defined meta:name="OVERHEIDop.GmbID/DC.identifier">gmb-2023-292225</meta:user-defined>
    <meta:user-defined meta:name="OVERHEIDop.versieInformatie"/>
  </office:meta>
</office:document-meta>
</file>