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lopen van een binnenwand op de begane grond en het veranderen van de borstwering van het dakterras op de 1e verdieping aan de achterzijde aan Bronsteeweg 51</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slopen van een binnenwand op de begane grond en het veranderen van de borstwering van het dakterras op de 1e verdieping aan de achterzijde aan Bronsteeweg 5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9 juni 2023. De gemeente Heemstede neemt daarover tot en met 14 augustus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92224</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224</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224</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slopen van een binnenwand op de begane grond en het veranderen van de borstwering van het dakterras op de 1e verdieping aan de achterzijde aan Bronsteeweg 51</meta:user-defined>
    <meta:user-defined meta:name="DCTERMS.W3CDTF/DCTERMS.available">2023-07-05</meta:user-defined>
    <meta:user-defined meta:name="DCTERMS.W3CDTF/OVERHEIDop.jaargang">2023</meta:user-defined>
    <meta:user-defined meta:name="OVERHEIDop.publicationIssue">292224</meta:user-defined>
    <meta:user-defined meta:name="OVERHEIDop.GmbID/DC.identifier">gmb-2023-292224</meta:user-defined>
    <meta:user-defined meta:name="OVERHEIDop.versieInformatie"/>
  </office:meta>
</office:document-meta>
</file>