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mmerveld 21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verduurzamen van de woning op de locatie Schommerveld 21 te Deurne. De zaak is geregistreerd onder nummer HZ-2023-066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2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mmerveld 21 te Deurne</meta:user-defined>
    <meta:user-defined meta:name="DCTERMS.W3CDTF/DCTERMS.available">2023-07-05</meta:user-defined>
    <meta:user-defined meta:name="DCTERMS.W3CDTF/OVERHEIDop.jaargang">2023</meta:user-defined>
    <meta:user-defined meta:name="OVERHEIDop.externeBijlage">1359_BT01_2022-07-28_pdf.pdf (publiceerbaar)|exb-2023-32704</meta:user-defined>
    <meta:user-defined meta:name="OVERHEIDop.externeBijlage">_plattegronden_-_gevels_-_doorsneden_pdf.pdf (p...|exb-2023-32705</meta:user-defined>
    <meta:user-defined meta:name="OVERHEIDop.externeBijlage">1359_-_S01_situatie_pdf.pdf (publiceerbaar)|exb-2023-32706</meta:user-defined>
    <meta:user-defined meta:name="OVERHEIDop.publicationIssue">292221</meta:user-defined>
    <meta:user-defined meta:name="OVERHEIDop.GmbID/DC.identifier">gmb-2023-292221</meta:user-defined>
    <meta:user-defined meta:name="OVERHEIDop.versieInformatie"/>
  </office:meta>
</office:document-meta>
</file>