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(functiewijziging), Voorstraat 28, 9693 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3, realiseren woning (functiewijziging), Voorstraat 28, 9693 E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22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 (functiewijziging), Voorstraat 28, 9693 EG Bad Nieuweschan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17</meta:user-defined>
    <meta:user-defined meta:name="OVERHEIDop.GmbID/DC.identifier">gmb-2023-292217</meta:user-defined>
    <meta:user-defined meta:name="OVERHEIDop.versieInformatie"/>
  </office:meta>
</office:document-meta>
</file>