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n gebruik nemen afvalwaterbehandelingssysteem, Papierbaan 50B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6/2023, in gebruik nemen afvalwaterbehandelingssysteem, Papierbaan 50B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221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in gebruik nemen afvalwaterbehandelingssysteem, Papierbaan 50B, 9672 BH Winscho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15</meta:user-defined>
    <meta:user-defined meta:name="OVERHEIDop.GmbID/DC.identifier">gmb-2023-292215</meta:user-defined>
    <meta:user-defined meta:name="OVERHEIDop.versieInformatie"/>
  </office:meta>
</office:document-meta>
</file>