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Sylviusweg 71 2333B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40738</text:p>
            <text:p text:style-name="common-al">Datum besluit: 03-07-2023 07:46</text:p>
            <text:p text:style-name="common-al">Locatie: Sylviusweg 71 2333BE Leiden</text:p>
            <text:p text:style-name="common-al">Omschrijving: aanle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2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0738</meta:user-defined>
    <meta:user-defined meta:name="DCTERMS.abstract">aanleg Telecommunicatie - 840607-Sylviusweg 71 + (wow 462778)840607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Sylviusweg 71 2333BE Leiden e.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06</meta:user-defined>
    <meta:user-defined meta:name="OVERHEIDop.GmbID/DC.identifier">gmb-2023-292206</meta:user-defined>
    <meta:user-defined meta:name="OVERHEIDop.versieInformatie"/>
  </office:meta>
</office:document-meta>
</file>