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gelstraat West 11, 6107 BV te Stevensweert / Maasgouw / verzonden 17 jan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ingelstraat West 11, 6107 BV te Stevensweert / Maasgouw / verzonden 17 januari 2023 / het plaatsen van zonnepanel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220</meta:user-defined>
    <meta:user-defined meta:name="OVERHEIDop.GmbID/DC.identifier">gmb-2023-29220</meta:user-defined>
    <meta:user-defined meta:name="OVERHEIDop.versieInformatie"/>
  </office:meta>
</office:document-meta>
</file>