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ossier Zuidwalstraat (huisnr. 1-9 en 18-26) en de Breehornstraat (huisnr. 1 en 1c), 1779 XJ in Den Oever. De aanvraag is geregistreerd onder nummer Z-421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et volgende kenbaar.</text:p>
            <text:p text:style-name="common-al">Op 23 mei 2023 hebben wij medegedeeld dat de aanvraag voor een omgevingsvergunning in behandeling is genomen. De aanvraag wordt afgehandeld volgens de reguliere voorbereidingsprocedure.</text:p>
            <text:p text:style-name="common-al"/>
            <text:p text:style-name="common-al">De aanvraag voor een omgevingsvergunning betreft het energetisch opwaarderen van 14 woningen aan de Zuidwalstraat (huisnr. 1-9 en 18-26) en de Breehornstraat (huisnr. 1 en 1c), 1779 XJ in Den Oever. </text:p>
            <text:p text:style-name="common-al">
            <text:span text:style-name="nadrukvet"/>
          </text:p>
            <text:p text:style-name="common-al">
            <text:span text:style-name="nadrukvet">Verlenging beslistermijn</text:span>
          </text:p>
            <text:p text:style-name="common-al">Wij kunnen met toepassing van artikel 3.9 lid 2 Wet algemene bepalingen omgevingsrecht de termijn waarop een beslissing moet worden genomen eenmalig met maximaal 6 weken verlengen. </text:p>
            <text:p text:style-name="common-al"/>
            <text:p text:style-name="common-al">Gezien het bovenstaande hebben wij besloten om met toepassing van artikel 3.9 lid 2 Wet algemene bepalingen omgevingsrecht de termijn waarop een beslissing moet worden genomen met 6 weken te verlengen. Dit houdt in dat wij nu uiterlijk 28 augustus 2023 een beslissing op de aanvraag ne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1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1907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dossier Zuidwalstraat (huisnr. 1-9 en 18-26) en de Breehornstraat (huisnr. 1 en 1c), 1779 XJ in Den Oever. De aanvraag is geregistreerd onder nummer Z-421907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98</meta:user-defined>
    <meta:user-defined meta:name="OVERHEIDop.GmbID/DC.identifier">gmb-2023-292198</meta:user-defined>
    <meta:user-defined meta:name="OVERHEIDop.versieInformatie"/>
  </office:meta>
</office:document-meta>
</file>