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vangen van het pannendak en enkele kozijnen op het perceel Dorpsweg 144 in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3 besloten om de beslistermijn voor de aanvraag met zaaknummer Z2023-00000644 voor een omgevingsvergunning voor het vervangen van het pannendak en enkele kozijnen op locatie Dorpsweg 144 in Twis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219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9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9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orpsweg 144 in Twisk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vangen van het pannendak en enkele kozijnen op het perceel Dorpsweg 144 in Twis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192</meta:user-defined>
    <meta:user-defined meta:name="OVERHEIDop.GmbID/DC.identifier">gmb-2023-292192</meta:user-defined>
    <meta:user-defined meta:name="OVERHEIDop.versieInformatie"/>
  </office:meta>
</office:document-meta>
</file>