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voertuigen ter hoogte van Katwijk 8 in Haalder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793408</text:p>
            <text:p text:style-name="common-al"/>
            <text:p text:style-name="common-al">
            <text:span text:style-name="nadrukvet">Onderwerp</text:span>
          </text:p>
            <text:p text:style-name="common-al">Reserveren van twee parkeerplaatsen ter hoogte van Katwijk 8 in Haalder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Gelet op:</text:span>
          </text:p>
            <text:p text:style-name="common-al">• het document ‘Visie en plaatsingsbeleid’ voor laadpalen zoals in november 2021 door de gemeenteraad van Lingewaard is vastgesteld;</text:p>
            <text:p text:style-name="common-al">• het besluit van het college van Burgemeester &amp;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
            <text:span text:style-name="nadrukvet">Overwegingen ten aanzien van het besluit</text:span>
          </text:p>
            <text:p text:style-name="common-al">Overwegende dat:</text:p>
            <text:p text:style-name="common-al">• Uit de omgeving van deze locatie een aanvraag is ontvangen voor het plaatsen van een laadpaal voor het opladen van elektrische voertuigen, er is dan ook aantoonbare behoefte aan een (extra) laadpaal in de omgeving van deze locatie;</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De laadvoorziening binnen een redelijke loopafstand van de woning van de aanvrager is gelegen;</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de tweede laadplaats gebruikt kan worden door bezoekers, voor het plaatsen van een elektrische deelauto of door andere eigenaren van een elektrische auto;</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Uit de beoordeling van de aanvraag is gebleken dat in deze omgeving onvoldoende openbaar beschikbare oplaadcapaciteit aanwezig is;</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Katwijk 8 in Haalderen, door het plaatsen van een bord, model E8c van Bijlage 1 van het RVV 1990, voorzien van onderbord AB504.</text:p>
            <text:p text:style-name="common-al"/>
            <text:p text:style-name="common-al">e.e.a. conform de tekening VB-2023-029 welke ter verduidelijking als bijlage aan dit besluit is toegevoegd.</text:p>
            <text:p text:style-name="common-al"/>
            <text:p text:style-name="common-al"/>
            <text:p text:style-name="common-al">Bemmel, 3 juli 2023</text:p>
            <text:p text:style-name="common-al"/>
            <text:p text:style-name="common-al">namens burgemeester en wethouders van Lingewaard,</text:p>
            <text:p text:style-name="common-al"/>
            <text:p text:style-name="common-al"/>
            <text:p text:style-name="common-al">S. Maas, verkeerskundig medewerker, 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common-al">Tegen dit besluit kunnen eventueel ook andere belanghebbenden een bezwaarschrift indien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218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18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18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ten behoeve van het opladen van elektrische voertuigen - ter hoogte van Katwijk 8 in Haald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voertuigen ter hoogte van Katwijk 8 in Haalderen</meta:user-defined>
    <meta:user-defined meta:name="DCTERMS.W3CDTF/DCTERMS.available">2023-07-05</meta:user-defined>
    <meta:user-defined meta:name="OVERHEIDop.externeBijlage">Tekening bij laadlocatie thv Katwijk 8 Haalderen|exb-2023-32703</meta:user-defined>
    <meta:user-defined meta:name="DCTERMS.W3CDTF/OVERHEIDop.jaargang">2023</meta:user-defined>
    <meta:user-defined meta:name="OVERHEIDop.publicationIssue">292189</meta:user-defined>
    <meta:user-defined meta:name="OVERHEIDop.GmbID/DC.identifier">gmb-2023-292189</meta:user-defined>
    <meta:user-defined meta:name="OVERHEIDop.versieInformatie"/>
  </office:meta>
</office:document-meta>
</file>