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ali Mesari, St Bonifaciuslaan 300 5645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2986 </text:p>
            <text:p text:style-name="common-al"> Omschrijving: horecabedrijf Bali Mesar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Bonifaciuslaan 300 5645NG Eindhoven</text:p>
              </text:list-item>
            </text:list>
            <text:p text:style-name="common-al"> Datum ontvangst: 30-06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18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8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8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2986</meta:user-defined>
    <meta:user-defined meta:name="DCTERMS.abstract">horecabedrijf Bali Mesari</meta:user-defined>
    <dc:language>nl</dc:language>
    <meta:user-defined meta:name="OVERHEIDop.locatietype/OVERHEIDop.gebiedsmarkering">Punt</meta:user-defined>
    <meta:user-defined meta:name="DC.title">Ingekomen aanvraag: horecabedrijf Bali Mesari, St Bonifaciuslaan 300 5645NG Eindhov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84</meta:user-defined>
    <meta:user-defined meta:name="OVERHEIDop.GmbID/DC.identifier">gmb-2023-292184</meta:user-defined>
    <meta:user-defined meta:name="OVERHEIDop.versieInformatie"/>
  </office:meta>
</office:document-meta>
</file>