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isoleren van de woning en het veranderen van de kap op het bijgebouw aan de Achthovenerweg 39 te Leiderdorp. Secdtie C, nummer 1377 , LDPZ2023-0000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de volgende omgevingsvergunning van rechtswege heeft verleend.</text:p>
            <text:p text:style-name="common-al">Locatie: [LDD00C01377] Leiderdorp C 1377 , [LDD00C01377] Leiderdorp C 1377</text:p>
            <text:p text:style-name="common-al">Zaaknummer: LDPZ2023-000066</text:p>
            <text:p text:style-name="common-al">Omschrijving:</text:p>
            <text:p text:style-name="common-al">Datum besluit: 14-06-2023</text:p>
            <text:p text:style-name="common-al">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 </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 </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 </text:p>
            <text:p text:style-name="last-al">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921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066</meta:user-defined>
    <meta:user-defined meta:name="DCTERMS.abstract">isoleren van de woning en het veranderen van de kap op het bijgebouw</meta:user-defined>
    <dc:language>nl</dc:language>
    <meta:user-defined meta:name="OVERHEIDop.locatietype/OVERHEIDop.gebiedsmarkering">Punt</meta:user-defined>
    <meta:user-defined meta:name="DC.title">Van rechtswege verleende omgevingsvergunning voor het isoleren van de woning en het veranderen van de kap op het bijgebouw aan de Achthovenerweg 39 te Leiderdorp. Secdtie C, nummer 1377 , LDPZ2023-000066</meta:user-defined>
    <meta:user-defined meta:name="DCTERMS.W3CDTF/DCTERMS.available">2023-07-05</meta:user-defined>
    <meta:user-defined meta:name="DCTERMS.W3CDTF/OVERHEIDop.jaargang">2023</meta:user-defined>
    <meta:user-defined meta:name="OVERHEIDop.publicationIssue">292179</meta:user-defined>
    <meta:user-defined meta:name="OVERHEIDop.GmbID/DC.identifier">gmb-2023-292179</meta:user-defined>
    <meta:user-defined meta:name="OVERHEIDop.versieInformatie"/>
  </office:meta>
</office:document-meta>
</file>