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het bijgebouw aan Belleman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juni 2023. De gemeente Barneveld neemt daarover waarschijnlijk binnen 8 weken na 30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7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7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het bijgebouw aan Bellemanweg 5 Zwarte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78</meta:user-defined>
    <meta:user-defined meta:name="OVERHEIDop.GmbID/DC.identifier">gmb-2023-292178</meta:user-defined>
    <meta:user-defined meta:name="OVERHEIDop.versieInformatie"/>
  </office:meta>
</office:document-meta>
</file>