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B 4692, uitvoeren van een werk voor het aanleggen van een inrit/uitweg (naast Prinses Marijkestraat 37 in Berge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639</text:p>
            <text:p text:style-name="common-al">Datum ontvangst: 02-07-2023</text:p>
            <text:p text:style-name="common-al">Omschrijving: Bergeijk B 4692, uitvoeren van een werk voor het aanleggen van een inrit/uitweg (naast Prinses Marijkestraat 37 in Bergeijk)</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217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17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17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1639</meta:user-defined>
    <meta:user-defined meta:name="DCTERMS.abstract">uitvoeren van een werk voor het aanleggen van een inrit/uitweg (naast Prinses Marijkestraat 37 in Bergeijk)</meta:user-defined>
    <dc:language>nl</dc:language>
    <meta:user-defined meta:name="OVERHEIDop.locatietype/OVERHEIDop.gebiedsmarkering">Punt</meta:user-defined>
    <meta:user-defined meta:name="DC.title">Ingekomen aanvraag omgevingsvergunning, Bergeijk B 4692, uitvoeren van een werk voor het aanleggen van een inrit/uitweg (naast Prinses Marijkestraat 37 in Bergeijk)</meta:user-defined>
    <meta:user-defined meta:name="DCTERMS.W3CDTF/DCTERMS.available">2023-07-05</meta:user-defined>
    <meta:user-defined meta:name="DCTERMS.W3CDTF/OVERHEIDop.jaargang">2023</meta:user-defined>
    <meta:user-defined meta:name="OVERHEIDop.publicationIssue">292176</meta:user-defined>
    <meta:user-defined meta:name="OVERHEIDop.GmbID/DC.identifier">gmb-2023-292176</meta:user-defined>
    <meta:user-defined meta:name="OVERHEIDop.versieInformatie"/>
  </office:meta>
</office:document-meta>
</file>