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weg 29 Nijkerk, het realiseren van een schoonheids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45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weg 29 Nijkerk, het realiseren van een schoonheidssalo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72</meta:user-defined>
    <meta:user-defined meta:name="OVERHEIDop.GmbID/DC.identifier">gmb-2023-292172</meta:user-defined>
    <meta:user-defined meta:name="OVERHEIDop.versieInformatie"/>
  </office:meta>
</office:document-meta>
</file>