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oekersteeg 6 Nijkerk, het plaatsen van een heg en hekwerk, verwijderen van waterpoel en inzaaien zandpa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1340</text:p>
            <text:p text:style-name="common-al">Ontvangen op 29 juni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9216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16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Hoekersteeg 6 Nijkerk, het plaatsen van een heg en hekwerk, verwijderen van waterpoel en inzaaien zandpaden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167</meta:user-defined>
    <meta:user-defined meta:name="OVERHEIDop.GmbID/DC.identifier">gmb-2023-292167</meta:user-defined>
    <meta:user-defined meta:name="OVERHEIDop.versieInformatie"/>
  </office:meta>
</office:document-meta>
</file>