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auritslaan 9 Hoevelaken, aanpassen van de luifel voor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334</text:p>
            <text:p text:style-name="common-al">Ontvangen op 29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16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auritslaan 9 Hoevelaken, aanpassen van de luifel voordeur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61</meta:user-defined>
    <meta:user-defined meta:name="OVERHEIDop.GmbID/DC.identifier">gmb-2023-292161</meta:user-defined>
    <meta:user-defined meta:name="OVERHEIDop.versieInformatie"/>
  </office:meta>
</office:document-meta>
</file>