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auritslaan 13 Hoevelaken, het gewijzigd uitvoeren van vergunning 2022W1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332</text:p>
            <text:p text:style-name="common-al">Ontvangen op 29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1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auritslaan 13 Hoevelaken, het gewijzigd uitvoeren van vergunning 2022W1419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59</meta:user-defined>
    <meta:user-defined meta:name="OVERHEIDop.GmbID/DC.identifier">gmb-2023-292159</meta:user-defined>
    <meta:user-defined meta:name="OVERHEIDop.versieInformatie"/>
  </office:meta>
</office:document-meta>
</file>