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7-1-1">
      <style:table-column-properties/>
    </style:style>
  </office:automatic-styles>
  <office:body>
    <office:text>
      <text:p text:style-name="new_page_staatscourant"/>
      <text:p text:style-name="single-kop-titel">Besluitenlijst college 17 januari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7 januari 2023</text:span> de volgende besluiten genomen:</text:p>
            <text:p text:style-name="al"/>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Vragen art. 42 Van Beers Onderstation Prorail</text:span>
                    </text:p>
                    <text:p text:style-name="table_al">Het college heeft besloten in te stemmen met bijgevoegde brief, waarin de (artikel 42) vragen van de fractie Van Beers betreffende het onderstation Prorail worden beantwoord.</text:p>
                  </table:table-cell>
                </table:table-row>
                <table:table-row table:style-name="row">
                  <table:table-cell table:style-name="entry" table:number-rows-spanned="1" table:number-columns-spanned="1">
                    <text:p text:style-name="table_al">
                      <text:span text:style-name="nadrukvet">Subsidieaanvraag VluchtelingenWerk 2023</text:span>
                    </text:p>
                    <text:p text:style-name="table_al">Het college heeft besloten om op grond van de Regeling subsidie basisstructuur gemeente Oisterwijk 2023 een subsidie aan VluchtelingenWerk te verlenen die hoger is dan het subsidieplafond. Dit heeft te maken met een hogere taakstelling in 2023 waardoor er meer statushouders maatschappelijke begeleiding ontvangen van VluchtelingenWerk. De overschrijding van het subsidieplafond wordt bekostigd uit de specifieke rijksmiddelen die de gemeente voor inburgering ontvangt.</text:p>
                  </table:table-cell>
                </table:table-row>
                <table:table-row table:style-name="row">
                  <table:table-cell table:style-name="entry" table:number-rows-spanned="1" table:number-columns-spanned="1">
                    <text:p text:style-name="table_al">
                      <text:span text:style-name="nadrukvet">Terinzagelegging ontwerpbestemmingsplan Heukelomseweg ong. naast 48, Heukelom</text:span>
                    </text:p>
                    <text:p text:style-name="table_al">Het college heeft besloten om in te stemmen met het ontwerpbestemmingsplan Heukelomseweg ong. naast 48, Heukelom, waarmee ten noordwesten van de bestaande woning aan de Heukelomseweg 48 te Heukelom wordt voorzien in de realisatie van één ruimte-voor-ruimtewoning. De gemeenteraad wordt hierover geïnformeerd met een raadsinformatiebrief.</text:p>
                  </table:table-cell>
                </table:table-row>
                <table:table-row table:style-name="row">
                  <table:table-cell table:style-name="entry" table:number-rows-spanned="1" table:number-columns-spanned="1">
                    <text:p text:style-name="table_al">
                      <text:span text:style-name="nadrukvet">Startnotitie economische visie</text:span>
                    </text:p>
                    <text:p text:style-name="table_al">Het college heeft ingestemd met de startnotitie en heeft besloten de gemeenteraad hierover te informeren via een raadsinformatiebrief. In de startnotitie worden op hoofdlijnen de uitgangspunten, rollen en planning benoemd om te komen tot de economische visie.</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row table:style-name="row">
                  <table:table-cell table:style-name="entry" table:number-rows-spanned="1" table:number-columns-spanned="1">
                    <text:p text:style-name="table_al">
                      <text:span text:style-name="nadrukvet">Ledensubsidie scouting St. Joris Haaren</text:span>
                      <text:span text:style-name="nadrukvet"/>Het college heeft besloten een afbouwregeling te treffen voor de ledensubsidie van de scouting St. Joris in Haaren.</text:p>
                  </table:table-cell>
                </table:table-row>
              </table:table>
              <text:p text:style-name="table_bottom"/>
            </text:section>
            <text:p text:style-name="al">
            <text:span text:style-name="nadrukvet">Tekst besluitenlijs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2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7 januari 2023 gemeente Oisterwijk</meta:user-defined>
    <meta:user-defined meta:name="DCTERMS.W3CDTF/DCTERMS.available">2023-01-25</meta:user-defined>
    <meta:user-defined meta:name="DCTERMS.W3CDTF/OVERHEIDop.jaargang">2023</meta:user-defined>
    <meta:user-defined meta:name="OVERHEIDop.publicationIssue">29215</meta:user-defined>
    <meta:user-defined meta:name="OVERHEIDop.GmbID/DC.identifier">gmb-2023-29215</meta:user-defined>
    <meta:user-defined meta:name="OVERHEIDop.versieInformatie"/>
  </office:meta>
</office:document-meta>
</file>