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ruimte aan Stockholmweg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3. De gemeente Barneveld neemt daarover waarschijnlijk binnen 8 weken na 27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3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opslagruimte aan Stockholmweg 17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37</meta:user-defined>
    <meta:user-defined meta:name="OVERHEIDop.GmbID/DC.identifier">gmb-2023-292137</meta:user-defined>
    <meta:user-defined meta:name="OVERHEIDop.versieInformatie"/>
  </office:meta>
</office:document-meta>
</file>