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ahmslaan 109 Nijkerk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03</text:p>
            <text:p text:style-name="common-al">Ontvangen op 27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ahmslaan 109 Nijkerk, het aanleggen van een uitwe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30</meta:user-defined>
    <meta:user-defined meta:name="OVERHEIDop.GmbID/DC.identifier">gmb-2023-292130</meta:user-defined>
    <meta:user-defined meta:name="OVERHEIDop.versieInformatie"/>
  </office:meta>
</office:document-meta>
</file>