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een berk aan Otelaarseweg 0 ter hoogte van Kallenbroekerweg 13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2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7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10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0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0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een berk aan Otelaarseweg 0 ter hoogte van Kallenbroekerweg 130 Barneveld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107</meta:user-defined>
    <meta:user-defined meta:name="OVERHEIDop.GmbID/DC.identifier">gmb-2023-292107</meta:user-defined>
    <meta:user-defined meta:name="OVERHEIDop.versieInformatie"/>
  </office:meta>
</office:document-meta>
</file>