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Nederwoudseweg 48 Lunteren, een wijziging op de verleende vergunning 2019W09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8 juni 2023</text:p>
            <text:p text:style-name="common-al">Zaaknummer 2023W116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210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0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0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Nederwoudseweg 48 Lunteren, een wijziging op de verleende vergunning 2019W0900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100</meta:user-defined>
    <meta:user-defined meta:name="OVERHEIDop.GmbID/DC.identifier">gmb-2023-292100</meta:user-defined>
    <meta:user-defined meta:name="OVERHEIDop.versieInformatie"/>
  </office:meta>
</office:document-meta>
</file>