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landbouwgrond voor een tractorpullevenement aan Paddenhoolseweg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ddenhoolseweg ong. kadastraal P 156 en P 157 – het gebruiken van landbouwgrond voor een tractorpullevenement (werk of werkzaamheden uitvoeren, afwijken bestemmingsplan). Ingekomen 01-1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gebruiken van landbouwgrond voor een tractorpullevenement aan Paddenhoolseweg te Mill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21</meta:user-defined>
    <meta:user-defined meta:name="OVERHEIDop.GmbID/DC.identifier">gmb-2023-2921</meta:user-defined>
    <meta:user-defined meta:name="OVERHEIDop.versieInformatie"/>
  </office:meta>
</office:document-meta>
</file>